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oordwal 54, 4141 BR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3-003120 te verlengen. De verlenging is voor een periode van maximaal 6 weken. De aanvraag gaat over het splitsen van de woning in 3 appartementen op het perceel Noordwal 54, 4141 BR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078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8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8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120</meta:user-defined>
    <meta:user-defined meta:name="DCTERMS.abstract">Projectomschrijving: verbouw woning in 3 appartementen Noordwal 54 Leerdam</meta:user-defined>
    <dc:language>nl</dc:language>
    <meta:user-defined meta:name="OVERHEIDop.locatietype/OVERHEIDop.gebiedsmarkering">Punt</meta:user-defined>
    <meta:user-defined meta:name="DC.title">Verlengen beslistermijn omgevingsvergunning Noordwal 54, 4141 BR Leerdam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788</meta:user-defined>
    <meta:user-defined meta:name="OVERHEIDop.GmbID/DC.identifier">gmb-2023-470788</meta:user-defined>
    <meta:user-defined meta:name="OVERHEIDop.versieInformatie"/>
  </office:meta>
</office:document-meta>
</file>