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een "24-uurs marathon muziek maken" van vrijdag 8 december 2023 19.00 uur tot zaterdag 9 december 2023 19.00 uur, in het clubgebouw op de locatie de Zeuven Heuvels 20 in Wezep.</text:p>
            <text:p text:style-name="common-al"/>
            <text:p text:style-name="common-al">(44231 – verzenddatum 30 oktober 2023)</text:p>
            <text:p text:style-name="common-al"/>
            <text:p text:style-name="common-al">Heeft u vragen over deze vergunning of wilt u de betreffende stukken inzien neemt u dan contact op met team Ruimte cluster Vergunningen via telefoonnummer 0525 638200.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078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8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8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4231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786</meta:user-defined>
    <meta:user-defined meta:name="OVERHEIDop.GmbID/DC.identifier">gmb-2023-470786</meta:user-defined>
    <meta:user-defined meta:name="OVERHEIDop.versieInformatie"/>
  </office:meta>
</office:document-meta>
</file>