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148099 - Alst 1 d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lst 1 d Ewijk</text:p>
            <text:p text:style-name="common-al">Omschrijving : plaatsen van een tuinkas</text:p>
            <text:p text:style-name="common-al">Datum ontvangst :     1 november 2023</text:p>
            <text:p text:style-name="common-al">Zaaknummer ODRN : W.Z23.1083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078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8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8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148099 - Alst 1 d Ewijk</meta:user-defined>
    <meta:user-defined meta:name="DCTERMS.W3CDTF/DCTERMS.available">2023-11-06</meta:user-defined>
    <meta:user-defined meta:name="DCTERMS.W3CDTF/OVERHEIDop.jaargang">2023</meta:user-defined>
    <meta:user-defined meta:name="OVERHEIDop.publicationIssue">470781</meta:user-defined>
    <meta:user-defined meta:name="OVERHEIDop.GmbID/DC.identifier">gmb-2023-470781</meta:user-defined>
    <meta:user-defined meta:name="OVERHEIDop.versieInformatie"/>
  </office:meta>
</office:document-meta>
</file>