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, het buiten behandeling stellen van de exploitatievergunningaanvraag Pizzeria Bella Vero, Weth. Nijboerstraat 1A 7711 A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31-10-2023 onderstaande aanvraag exploitatievergunning niet in behandeling genomen op grond van artikel 4:5 van de Algemene wet bestuursrecht:</text:p>
            <text:p text:style-name="common-al">
            <text:span text:style-name="nadrukvet">Kenmerk:</text:span> Z/23/703783</text:p>
            <text:p text:style-name="common-al">
            <text:span text:style-name="nadrukvet">Ingekomen:</text:span> 24-08-2023</text:p>
            <text:p text:style-name="common-al">
            <text:span text:style-name="nadrukvet">Locatie:</text:span> Weth. Nijboerstraat 1A 7711 AM Nieuwleusen</text:p>
            <text:p text:style-name="common-al">
            <text:span text:style-name="nadrukvet">Projectomschrijving:</text:span> het aanvragen van een exploitatievergunning Pizzeria Bella Vero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APV-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0780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80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3/703783</meta:user-defined>
    <meta:user-defined meta:name="DCTERMS.abstract">het aanvragen van een exploitatievergunning Pizzaria Bella Vero</meta:user-defined>
    <dc:language>nl</dc:language>
    <meta:user-defined meta:name="OVERHEIDop.locatietype/OVERHEIDop.gebiedsmarkering">Punt</meta:user-defined>
    <meta:user-defined meta:name="DC.title">Besluit, het buiten behandeling stellen van de exploitatievergunningaanvraag Pizzeria Bella Vero, Weth. Nijboerstraat 1A 7711 AM Nieuwleus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780</meta:user-defined>
    <meta:user-defined meta:name="OVERHEIDop.GmbID/DC.identifier">gmb-2023-470780</meta:user-defined>
    <meta:user-defined meta:name="OVERHEIDop.versieInformatie"/>
  </office:meta>
</office:document-meta>
</file>