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Albergen Weemselerweg 3: bouwen wagenloods, aanleggen hindernisbaan en plaatsen 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 Albergen, Weemselerweg 3</text:p>
            <text:p text:style-name="common-al">
            <text:span text:style-name="nadrukvet">Project?:</text:span> het bouwen van een wagenloods, aanleggen van een hindernisbaan en het plaatsen van een overkapping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PBWEEMSELERWEG5-VG01  en op de gemeentelijke website www.tubbergen.nl/ruimtelijke- plannen / www.dinkelland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77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91</meta:user-defined>
    <meta:user-defined meta:name="DCTERMS.abstract">het bouwen van een wagenloods, aanleggen van een hindernisbaan en het plaatsen van een overkapping</meta:user-defined>
    <dc:language>nl</dc:language>
    <meta:user-defined meta:name="OVERHEIDop.locatietype/OVERHEIDop.gebiedsmarkering">Punt</meta:user-defined>
    <meta:user-defined meta:name="DC.title">Gemeente Tubbergen - ontwerp omgevingsvergunning, Albergen Weemselerweg 3: bouwen wagenloods, aanleggen hindernisbaan en plaatsen  overkapp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777</meta:user-defined>
    <meta:user-defined meta:name="OVERHEIDop.GmbID/DC.identifier">gmb-2023-470777</meta:user-defined>
    <meta:user-defined meta:name="OVERHEIDop.versieInformatie"/>
  </office:meta>
</office:document-meta>
</file>