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aliseren van een dakkapel op de locatie <text:span text:style-name="nadrukvet">Maria Sträterstraat 47, 6461 ME </text:span>(d.d. 31 oktober 2023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8 nov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077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772</meta:user-defined>
    <meta:user-defined meta:name="OVERHEIDop.GmbID/DC.identifier">gmb-2023-470772</meta:user-defined>
    <meta:user-defined meta:name="OVERHEIDop.versieInformatie"/>
  </office:meta>
</office:document-meta>
</file>