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diverse baggerwerkzaamheden in Leiderdorp, Zijldijk 39 2352AB Leiderdorp,LDPZ2023-0002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omgevingsvergunning in te trekken (art. 2.29. tm 2.33. Wet algemene bepalingen omgevingsrecht).</text:p>
            <text:p text:style-name="common-al">
            <text:span text:style-name="nadrukvet">Locatie:</text:span> Zijldijk 39 2352AB Leiderdorp</text:p>
            <text:p text:style-name="common-al">
            <text:span text:style-name="nadrukvet">Zaaknummer:</text:span> LDPZ2023-000270</text:p>
            <text:p text:style-name="common-al">
            <text:span text:style-name="nadrukvet">Datum ontvangst aanvraag:</text:span> 20-10-2023</text:p>
            <text:p text:style-name="last-al">
            <text:span text:style-name="nadrukvet">Procedure: </text:span> Regulier / Uitgebrei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076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6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6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LDPZ2023-000270</meta:user-defined>
    <meta:user-defined meta:name="DCTERMS.abstract">diverse baggerwerkzaamheden in Leiderdorp</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voor het diverse baggerwerkzaamheden in Leiderdorp, Zijldijk 39 2352AB Leiderdorp,LDPZ2023-000270</meta:user-defined>
    <meta:user-defined meta:name="DCTERMS.W3CDTF/DCTERMS.available">2023-11-06</meta:user-defined>
    <meta:user-defined meta:name="DCTERMS.W3CDTF/OVERHEIDop.jaargang">2023</meta:user-defined>
    <meta:user-defined meta:name="OVERHEIDop.publicationIssue">470767</meta:user-defined>
    <meta:user-defined meta:name="OVERHEIDop.GmbID/DC.identifier">gmb-2023-470767</meta:user-defined>
    <meta:user-defined meta:name="OVERHEIDop.versieInformatie"/>
  </office:meta>
</office:document-meta>
</file>