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2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 -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uitbreiden van de woning op de locatie <text:span text:style-name="nadrukvet">van Ederenstraat 12, 6463 AZ </text:span>(d.d. 31 oktober 2023) </text:p>
              </text:list-item>
              <text:list-item text:style-override="id1-3-2-1-1-2-2">
                <text:number>2.</text:number>
                <text:p text:style-name="al">Het plaatsen van gevelreclame, het handhaven van een bestaand rooster en het vervangen van een dicht bovenlicht voor een rooster t.b.v. luchtbehandeling op de locatie <text:span text:style-name="nadrukvet">Terbruggen</text:span> <text:span text:style-name="nadrukvet">59, 6471 JT</text:span> (d.d. 31 oktober 2023).</text:p>
              </text:list-item>
              <text:list-item text:style-override="id1-3-2-1-1-2-3">
                <text:number>3.</text:number>
                <text:p text:style-name="al">Een omgevingsvergunning (fase 1) voor het handelen in strijd met regels ruimtelijke ordening t.b.v. het oprichten van een warehouse en ondersteunende kantoren op de locatie <text:span text:style-name="nadrukvet">Klarenanstelerweg (kadastraal perceel A5760)</text:span> (d.d. 31.10.2023)</text:p>
              </text:list-item>
              <text:list-item text:style-override="id1-3-2-1-1-2-4">
                <text:number>4.</text:number>
                <text:p text:style-name="al">Het realiseren van een keermuur en het realiseren van een hekwerk op de locatie <text:span text:style-name="nadrukvet">Klarenanstelerweg (kadastraal perceel A5760)</text:span> (d.d. 31.10.2023)</text:p>
              </text:list-item>
              <text:list-item text:style-override="id1-3-2-1-1-2-5">
                <text:number>5.</text:number>
                <text:p text:style-name="al">Het verbreden van een inrit op de locatie <text:span text:style-name="nadrukvet">St. Leonardusstraat 2, 6464 AK</text:span> (d.d. 01.11.2023)</text:p>
              </text:list-item>
              <text:list-item text:style-override="id1-3-2-1-1-2-6">
                <text:number>6.</text:number>
                <text:p text:style-name="al">Het veranderen van een inrit op de locatie <text:span text:style-name="nadrukvet">Heerlenersteenweg 70, 6467 CV</text:span> (d.d. 01.11.2023)</text:p>
              </text:list-item>
              <text:list-item text:style-override="id1-3-2-1-1-2-7">
                <text:number>7.</text:number>
                <text:p text:style-name="al">Het aanleggen van een inrit op de locatie <text:span text:style-name="nadrukvet">Theresiastraat 15, 6462 EH</text:span> (d.d. 01.11.2023)</text:p>
              </text:list-item>
              <text:list-item text:style-override="id1-3-2-1-1-2-8">
                <text:number>8.</text:number>
                <text:p text:style-name="al">Het aanleggen van een inrit op de locatie <text:span text:style-name="nadrukvet">Gulperplein 10, 6461 EH</text:span> (d.d. 01.11.2023)</text:p>
              </text:list-item>
              <text:list-item text:style-override="id1-3-2-1-1-2-9">
                <text:number>9.</text:number>
                <text:p text:style-name="al">Het kappen van twee Acer Pseudoplatanussen op de locatie <text:span text:style-name="nadrukvet">Heerlenersteenweg (kadastraal perceel K 2457)</text:span> (01.11.2023)</text:p>
              </text:list-item>
              <text:list-item text:style-override="id1-3-2-1-1-2-10">
                <text:number>10.</text:number>
                <text:p text:style-name="al">Het kappen van een dode boom op de locatie <text:span text:style-name="nadrukvet">Directeur Petersstraat (kadastraal perceel G3606)</text:span> (d.d. 01.11.2023)</text:p>
              </text:list-item>
              <text:list-item text:style-override="id1-3-2-1-1-2-11">
                <text:number>11</text:number>
                <text:p text:style-name="al">Het kappen van drie bomen op de locatie <text:span text:style-name="nadrukvet">Schleidenstraat (kadastraal perceel G1334)</text:span> (d.d. 01.11.2023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common-al"/>
            <text:p text:style-name="last-al">Kerkrade, 8 november 202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7076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76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76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ende omgevingsvergunningen - reguliere procedure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0762</meta:user-defined>
    <meta:user-defined meta:name="OVERHEIDop.GmbID/DC.identifier">gmb-2023-470762</meta:user-defined>
    <meta:user-defined meta:name="OVERHEIDop.versieInformatie"/>
  </office:meta>
</office:document-meta>
</file>