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voor het tijdelijk in gebruik nemen van gemeentegrond aan de Beuk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991 voor een APV-vergunning voor het tijdelijk in gebruik nemen van 19m2 openbare gemeentegrond aan de Beukweg 2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76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91</meta:user-defined>
    <meta:user-defined meta:name="DCTERMS.abstract">Betreft: Beschikking op aanvraag op locatie Beukweg 2 in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PV-vergunning voor het tijdelijk in gebruik nemen van gemeentegrond aan de Beukweg 2 in Hengelo</meta:user-defined>
    <meta:user-defined meta:name="OVERHEIDop.datumEindeReactietermijn">2023-12-18</meta:user-defined>
    <meta:user-defined meta:name="OVERHEIDop.terinzageleggingBG">https://jeleefomgeving.nl/inzien/001888730/ef6c36f8-7958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60</meta:user-defined>
    <meta:user-defined meta:name="OVERHEIDop.GmbID/DC.identifier">gmb-2023-470760</meta:user-defined>
    <meta:user-defined meta:name="OVERHEIDop.versieInformatie"/>
  </office:meta>
</office:document-meta>
</file>