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79a en 81,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3 een besluit genomen op de aanvraag voor een omgevingsvergunning met zaaknummer <text:span text:style-name="nadrukvet">72668-2022</text:span>.</text:p>
            <text:p text:style-name="common-al">De zaak betreft locatie Langenboomseweg 79a en 81, 5411 AT  Zeeland, en heeft de omschrijving het "perceel en locatie tijdelijk gebruiken als opstapplaats voor busreizen en het bieden van ondersteunende horeca". De vergunning is verleend en geldt voor een periode van maximaal 5 jaar.</text:p>
            <text:p text:style-name="common-al">Het besluit betreft de volgende onderdelen: Buitenplanse kleine afwijking.</text:p>
            <text:p text:style-name="common-al">Het besluit is verzonden op: 31-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0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26682022</meta:user-defined>
    <meta:user-defined meta:name="DCTERMS.abstract">perceel en locatie tijdelijk gebruiken als opstapplaats voor busreizen en het bieden van ondersteunende horeca</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Langenboomseweg 79a en 81, 5411 AT  Zeeland.</meta:user-defined>
    <meta:user-defined meta:name="DCTERMS.W3CDTF/DCTERMS.available">2023-02-02</meta:user-defined>
    <meta:user-defined meta:name="DCTERMS.W3CDTF/OVERHEIDop.jaargang">2023</meta:user-defined>
    <meta:user-defined meta:name="OVERHEIDop.publicationIssue">47076</meta:user-defined>
    <meta:user-defined meta:name="OVERHEIDop.GmbID/DC.identifier">gmb-2023-47076</meta:user-defined>
    <meta:user-defined meta:name="OVERHEIDop.versieInformatie"/>
  </office:meta>
</office:document-meta>
</file>