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curion 4, Zevenaar het realis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Z2023-00000491 voor een omgevingsvergunning op locatie Mercurion 4,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074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4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Mercurion 4, Zevenaar het realiseren van een bedrijfsgebouw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46</meta:user-defined>
    <meta:user-defined meta:name="OVERHEIDop.GmbID/DC.identifier">gmb-2023-470746</meta:user-defined>
    <meta:user-defined meta:name="OVERHEIDop.versieInformatie"/>
  </office:meta>
</office:document-meta>
</file>