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DL02F05506] Budel F 5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11-2023 een besluit genomen op de aanvraag voor een standplaatsvergunning in het kader van de APV met zaaknummer <text:span text:style-name="nadrukvet">2023-419171</text:span>.</text:p>
            <text:p text:style-name="common-al">De vergunning is verleend.</text:p>
            <text:p text:style-name="common-al">De zaak betreft het onderdeel Standplaatsvergunning op locatie [BDL02F05506] Budel F 5506.</text:p>
            <text:p text:style-name="common-al">Indien u belanghebbende kunt u bezwaar maken tegen dit besluit.</text:p>
            <text:p text:style-name="common-al">De termijn voor het indienen van een bezwaar start op 06-11-2023 en duurt 6 weken (tot en met 18-12-2023). Tijdens deze termijn liggen de stukken ter inzage op het gemeentehuis. Indien u deze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074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4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4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419171</meta:user-defined>
    <meta:user-defined meta:name="DCTERMS.abstract">CZ Groep - Standplaatsvergunning Budel</meta:user-defined>
    <dc:language>nl</dc:language>
    <meta:user-defined meta:name="OVERHEIDop.locatietype/OVERHEIDop.gebiedsmarkering">Punt</meta:user-defined>
    <meta:user-defined meta:name="DC.title">Besluit vergunning APV [BDL02F05506] Budel F 5506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44</meta:user-defined>
    <meta:user-defined meta:name="OVERHEIDop.GmbID/DC.identifier">gmb-2023-470744</meta:user-defined>
    <meta:user-defined meta:name="OVERHEIDop.versieInformatie"/>
  </office:meta>
</office:document-meta>
</file>