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gracht 19, Maarssen - Ter verduurzaming het aanbrengen van monumentenglas en isoleren zo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3</text:p>
            <text:p text:style-name="common-al">Zaaknummer: Z2023-00001453</text:p>
            <text:p text:style-name="common-al">U kunt bezwaar maken tot en met 14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073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3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3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53</meta:user-defined>
    <meta:user-defined meta:name="DCTERMS.abstract">Betreft: Beschikking op aanvraag op locatie Herengracht 19, 3601AM Maarssen</meta:user-defined>
    <dc:language>nl</dc:language>
    <meta:user-defined meta:name="OVERHEIDop.locatietype/OVERHEIDop.gebiedsmarkering">Punt</meta:user-defined>
    <meta:user-defined meta:name="DC.title">Gemeente Stichtse Vecht - Omgevingsvergunning Herengracht 19, Maarssen - Ter verduurzaming het aanbrengen van monumentenglas en isoleren zoldervloer</meta:user-defined>
    <meta:user-defined meta:name="OVERHEIDop.datumEindeReactietermijn">2023-12-14</meta:user-defined>
    <meta:user-defined meta:name="OVERHEIDop.terinzageleggingBG">https://jeleefomgeving.nl/inzien/823214527/66926610-7958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38</meta:user-defined>
    <meta:user-defined meta:name="OVERHEIDop.GmbID/DC.identifier">gmb-2023-470738</meta:user-defined>
    <meta:user-defined meta:name="OVERHEIDop.versieInformatie"/>
  </office:meta>
</office:document-meta>
</file>