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ssel 47 6026D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11-2023 een besluit genomen op de aanvraag voor een omgevingsvergunning met zaaknummer <text:span text:style-name="nadrukvet">2023-382922</text:span>.</text:p>
            <text:p text:style-name="common-al">De zaak betreft locatie Dissel 47 6026DE Maarheeze en heeft de omschrijving "Plaatsen van een dakkapel op de achterzijde van de woning". De vergunning is verleend.</text:p>
            <text:p text:style-name="common-al">Het besluit betreft de volgende onderdelen: Bouwen, Buitenplanse kleine afwijking.</text:p>
            <text:p text:style-name="common-al">Indien u belanghebbende kunt u bezwaar maken tegen dit besluit.</text:p>
            <text:p text:style-name="common-al">De termijn voor het indienen van een bezwaar start op 2 november 2023 en duurt 6 weken, tot 14 decem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073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82922</meta:user-defined>
    <meta:user-defined meta:name="DCTERMS.abstract">Plaatsen dakkapel Dissel 47 Maarheeze OLO 7862533</meta:user-defined>
    <dc:language>nl</dc:language>
    <meta:user-defined meta:name="OVERHEIDop.locatietype/OVERHEIDop.gebiedsmarkering">Punt</meta:user-defined>
    <meta:user-defined meta:name="DC.title">Besluit aanvraag omgevingsvergunning Dissel 47 6026DE Maarheez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37</meta:user-defined>
    <meta:user-defined meta:name="OVERHEIDop.GmbID/DC.identifier">gmb-2023-470737</meta:user-defined>
    <meta:user-defined meta:name="OVERHEIDop.versieInformatie"/>
  </office:meta>
</office:document-meta>
</file>