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39 Gehandicaptenparkeerplaats Norenbe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We hebben een aanvraag ontvangen voor het reserveren van een algemene gehandicaptenparkeerplaats in de nabijheid van het wijkcentrum Erikant aan de Norenberg 6 te Veldhoven. Bezoekers met een gehandicaptenparkeerkaart moeten nu regelmatig op grote afstand parkeren omdat de parkeerplaatsen bezet zijn. We zijn van mening dat zij er bij gebaat zijn dat er een gehandicaptenparkeerplaats gereserveerd is in de nabijheid van het wijkcentrum.</text:p>
            <text:p text:style-name="considerans.al">Met het aanwijzen van een algemene gehandicaptenparkeerplaats in de nabijheid van het wijkcentrum willen we gebruikers in staat stellen om een actief en mobiel leven te leiden en om aan het algemeen maatschappelijk verkeer te kunnen deelnemen. Het belang van de gehandicapte om zijn voertuig op de parkeerplaats nabij het wijkcentrum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_bottom"/>
          </text:section>
          <text:section text:name="afkondiging_id1-3-2-1-6" text:style-name="afkondiging">
            <text:p text:style-name="afkondiging_top"/>
            <text:p text:style-name="al">
            <text:span text:style-name="nadrukvet">Voornemens</text:span>
          </text:p>
            <text:p text:style-name="al">Op grond van vorenstaande overwegingen zijn burgemeester en wethouders voornemens om:</text:p>
            <text:p text:style-name="al">Een gehandicaptenparkeerplaats in te stellen aan de Norenberg door het plaatsen van bord E06, van bijlage 1 van het Reglement verkeersregels en verkeerstekens 1990.</text:p>
            <text:p text:style-name="al">Een en ander zoals op de bij dit besluit behorende en zodanig gewaarmerkt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8 nov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9 november 2023 tot en met woensdag 20 december 2023 ter inzage via www.officielebekendmakingen.nl en in de informatieruimte van het gemeentehuis.</text:p>
          <text:p text:style-name="bezwaarschrift_al">
          <text:span text:style-name="nadrukvet"/>
        </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07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Norenberg nabij wijkcentrum Eri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9</meta:user-defined>
    <meta:user-defined meta:name="OVERHEIDop.verkeersbordcode">E6</meta:user-defined>
    <dc:language>nl</dc:language>
    <meta:user-defined meta:name="OVERHEIDop.locatietype/OVERHEIDop.gebiedsmarkering">Punt</meta:user-defined>
    <meta:user-defined meta:name="DC.title">Ontwerp verkeersbesluit 2023VB39 Gehandicaptenparkeerplaats Norenberg</meta:user-defined>
    <meta:user-defined meta:name="DCTERMS.W3CDTF/DCTERMS.available">2023-11-09</meta:user-defined>
    <meta:user-defined meta:name="OVERHEIDop.externeBijlage">Situatietekening|exb-2023-51765</meta:user-defined>
    <meta:user-defined meta:name="DCTERMS.W3CDTF/OVERHEIDop.jaargang">2023</meta:user-defined>
    <meta:user-defined meta:name="OVERHEIDop.publicationIssue">470736</meta:user-defined>
    <meta:user-defined meta:name="OVERHEIDop.GmbID/DC.identifier">gmb-2023-470736</meta:user-defined>
    <meta:user-defined meta:name="OVERHEIDop.versieInformatie"/>
  </office:meta>
</office:document-meta>
</file>