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kozijn in voorgevel, Edisonstraat 91 562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90 </text:p>
            <text:p text:style-name="common-al"> Omschrijving: vervangen kozijn in voo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91 5621HL Eindhoven</text:p>
              </text:list-item>
            </text:list>
            <text:p text:style-name="common-al"> Datum ontvangst: 01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073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73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0</meta:user-defined>
    <meta:user-defined meta:name="DCTERMS.abstract">vervangen kozijn in voorgevel</meta:user-defined>
    <dc:language>nl</dc:language>
    <meta:user-defined meta:name="OVERHEIDop.locatietype/OVERHEIDop.gebiedsmarkering">Punt</meta:user-defined>
    <meta:user-defined meta:name="DC.title">Ingediende aanvraag omgevingsvergunning: vervangen kozijn in voorgevel, Edisonstraat 91 5621HL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0731</meta:user-defined>
    <meta:user-defined meta:name="OVERHEIDop.GmbID/DC.identifier">gmb-2023-470731</meta:user-defined>
    <meta:user-defined meta:name="OVERHEIDop.versieInformatie"/>
  </office:meta>
</office:document-meta>
</file>