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kunstgrasveld FC EHV AV veld 02, Velddoornweg 6 5644S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83 </text:p>
            <text:p text:style-name="common-al"> Omschrijving: aanleggen van kunstgrasveld FC EHV AV veld 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6 5644SZ Eindhoven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2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83</meta:user-defined>
    <meta:user-defined meta:name="DCTERMS.abstract">aanleggen van kunstgrasveld FC EHV AV veld 02</meta:user-defined>
    <dc:language>nl</dc:language>
    <meta:user-defined meta:name="OVERHEIDop.locatietype/OVERHEIDop.gebiedsmarkering">Punt</meta:user-defined>
    <meta:user-defined meta:name="DC.title">Ingediende aanvraag omgevingsvergunning: aanleggen van kunstgrasveld FC EHV AV veld 02, Velddoornweg 6 5644SZ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28</meta:user-defined>
    <meta:user-defined meta:name="OVERHEIDop.GmbID/DC.identifier">gmb-2023-470728</meta:user-defined>
    <meta:user-defined meta:name="OVERHEIDop.versieInformatie"/>
  </office:meta>
</office:document-meta>
</file>