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oude houten schuur voor een nieuwe aan Wilhelminasingel 31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vervangen van een oude houten schuur voor een nieuwe </text:p>
            <text:p text:style-name="common-al">Met de adressering : Wilhelminasingel 31, 3135 JR </text:p>
            <text:p text:style-name="common-al">Kenmerk : OVXINR-9316</text:p>
            <text:p text:style-name="common-al">Type aanvraag : vergunningaanvraag regulier behandelen</text:p>
            <text:p text:style-name="common-al">Datum ontvangst : 27 oktober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70727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727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727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9316</meta:user-defined>
    <dc:language>nl</dc:language>
    <meta:user-defined meta:name="OVERHEIDop.locatietype/OVERHEIDop.gebiedsmarkering">Adres</meta:user-defined>
    <meta:user-defined meta:name="DC.title">Aanvraag vergunning voor het vervangen van een oude houten schuur voor een nieuwe aan Wilhelminasingel 31 te Vlaardingen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0727</meta:user-defined>
    <meta:user-defined meta:name="OVERHEIDop.GmbID/DC.identifier">gmb-2023-470727</meta:user-defined>
    <meta:user-defined meta:name="OVERHEIDop.versieInformatie"/>
  </office:meta>
</office:document-meta>
</file>