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eemansstraat 79A, 1506 CT Zaandam - het verbouwen en vergroten van een woon/winkelgebouw naar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01573 - het verbouwen en vergroten van een woon/winkelgebouw naar 21 appartementen -  - op de locatie Zeemansstraat 79A, 1506 CT Zaandam</text:p>
            <text:p text:style-name="common-al">Aanvraag ontvangen: 30-11-2020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71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573</meta:user-defined>
    <dc:language>nl</dc:language>
    <meta:user-defined meta:name="OVERHEIDop.locatietype/OVERHEIDop.gebiedsmarkering">Punt</meta:user-defined>
    <meta:user-defined meta:name="DC.title">Aanvraag omgevingsvergunning - Zeemansstraat 79A, 1506 CT Zaandam - het verbouwen en vergroten van een woon/winkelgebouw naar 21 appartement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17</meta:user-defined>
    <meta:user-defined meta:name="OVERHEIDop.GmbID/DC.identifier">gmb-2023-470717</meta:user-defined>
    <meta:user-defined meta:name="OVERHEIDop.versieInformatie"/>
  </office:meta>
</office:document-meta>
</file>