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plaatsen van een zendmast op de locatie <text:span text:style-name="nadrukvet">KRD00 D 10048</text:span> (d.d. 11.10.2023)</text:p>
              </text:list-item>
              <text:list-item text:style-override="id1-3-2-1-1-2-2">
                <text:number>2.</text:number>
                <text:p text:style-name="al">Het bouwen van een woning op de locatie <text:span text:style-name="nadrukvet">Pastoor Verheggenstraat (kadastraal perceel K2874)</text:span> (d.d. 11.10.2023)</text:p>
              </text:list-item>
              <text:list-item text:style-override="id1-3-2-1-1-2-3">
                <text:number>3.</text:number>
                <text:p text:style-name="al">Het uitbreiden van het bedrijfsgebouw op de locatie <text:span text:style-name="nadrukvet">Langheckweg 12, 6468 EL</text:span> (d.d. 12.10.2023)</text:p>
              </text:list-item>
              <text:list-item text:style-override="id1-3-2-1-1-2-4">
                <text:number>4.</text:number>
                <text:p text:style-name="al">Het legaliseren van wooneenheden na een interne verbouwing op de locatie <text:span text:style-name="nadrukvet">Drievogelstraat 3, 6466 GH</text:span> (d.d. 13.10.2023)</text:p>
              </text:list-item>
              <text:list-item text:style-override="id1-3-2-1-1-2-5">
                <text:number>5.</text:number>
                <text:p text:style-name="al">Het kappen van een venijnboom op de locatie <text:span text:style-name="nadrukvet">Oude Tunnelweg 70, 6467 EM</text:span> (d.d. 17.10.2023)</text:p>
              </text:list-item>
              <text:list-item text:style-override="id1-3-2-1-1-2-6">
                <text:number>6.</text:number>
                <text:p text:style-name="al">Het plaatsen transformatorhuisje T4 bij Mexma op de locatie <text:span text:style-name="nadrukvet">Klarenanstelerweg 2, 6468 EP</text:span> (d.d. 20.10.2023)</text:p>
              </text:list-item>
              <text:list-item text:style-override="id1-3-2-1-1-2-7">
                <text:number>7.</text:number>
                <text:p text:style-name="al">Het kappen van een Quercus robur op de locatie <text:span text:style-name="nadrukvet">Hammijnstraat 26, 6466 XX</text:span> (d.d. 25 oktober 2023) </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7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11-08</meta:user-defined>
    <meta:user-defined meta:name="DCTERMS.W3CDTF/OVERHEIDop.jaargang">2023</meta:user-defined>
    <meta:user-defined meta:name="OVERHEIDop.publicationIssue">470712</meta:user-defined>
    <meta:user-defined meta:name="OVERHEIDop.GmbID/DC.identifier">gmb-2023-470712</meta:user-defined>
    <meta:user-defined meta:name="OVERHEIDop.versieInformatie"/>
  </office:meta>
</office:document-meta>
</file>