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hekwerken aan de voor-en achtergevel aan Albertine Agneslaan 13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nieuwen hekwerken voor-en achtergevel </text:p>
            <text:p text:style-name="common-al">Met de adressering : Albertine Agneslaan 130, 3136 NC </text:p>
            <text:p text:style-name="common-al">Kenmerk : OVXINR-9320</text:p>
            <text:p text:style-name="common-al">Type aanvraag : vergunningaanvraag regulier behandelen</text:p>
            <text:p text:style-name="common-al">Datum ontvangst : 30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070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0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0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20</meta:user-defined>
    <dc:language>nl</dc:language>
    <meta:user-defined meta:name="OVERHEIDop.locatietype/OVERHEIDop.gebiedsmarkering">Adres</meta:user-defined>
    <meta:user-defined meta:name="DC.title">Aanvraag vergunning voor het vernieuwen van de hekwerken aan de voor-en achtergevel aan Albertine Agneslaan 130 te Vlaarding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09</meta:user-defined>
    <meta:user-defined meta:name="OVERHEIDop.GmbID/DC.identifier">gmb-2023-470709</meta:user-defined>
    <meta:user-defined meta:name="OVERHEIDop.versieInformatie"/>
  </office:meta>
</office:document-meta>
</file>