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34 (kavel f19) Leeuwarden, (11052809) bouwen van een woning, verzenddatum 2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34 (kavel f19) Leeuwarden, (11052809) bouwen van een woning, verzenddatum 27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07</meta:user-defined>
    <meta:user-defined meta:name="OVERHEIDop.GmbID/DC.identifier">gmb-2023-4707</meta:user-defined>
    <meta:user-defined meta:name="OVERHEIDop.versieInformatie"/>
  </office:meta>
</office:document-meta>
</file>