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paardenstal in het voorerfgebied van de woning aan Geerweg 4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erweg 4A in Zoeterwoude</text:span>
          </text:p>
            <text:p text:style-name="common-al">Zij hebben dit besloten op 25 oktober 2023. Het besluit heeft kenmerk Z23-032695 .</text:p>
            <text:p text:style-name="common-al">De vergunning gaat over het bouwen van een paardenstal in het voorerfgebied van 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069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695</meta:user-defined>
    <dc:language>nl</dc:language>
    <meta:user-defined meta:name="OVERHEIDop.locatietype/OVERHEIDop.gebiedsmarkering">Adres</meta:user-defined>
    <meta:user-defined meta:name="DC.title">Toestemming voor het bouwen van een paardenstal in het voorerfgebied van de woning aan Geerweg 4A te Zoeterwoud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98</meta:user-defined>
    <meta:user-defined meta:name="OVERHEIDop.GmbID/DC.identifier">gmb-2023-470698</meta:user-defined>
    <meta:user-defined meta:name="OVERHEIDop.versieInformatie"/>
  </office:meta>
</office:document-meta>
</file>