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at Phill's , Nieuwstraat 25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97 </text:p>
            <text:p text:style-name="common-al"> Omschrijving: horecabedrijf Fat Phill'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5 5611D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2-11-2023 </text:p>
            <text:p text:style-name="common-al"> Heeft u direct belang bij deze beslissing? Dan kunt u binnen zes weken, na 02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9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97</meta:user-defined>
    <meta:user-defined meta:name="DCTERMS.abstract">horecabedrijf Fat Phill's </meta:user-defined>
    <dc:language>nl</dc:language>
    <meta:user-defined meta:name="OVERHEIDop.locatietype/OVERHEIDop.gebiedsmarkering">Punt</meta:user-defined>
    <meta:user-defined meta:name="DC.title">Besluit: horecabedrijf Fat Phill's , Nieuwstraat 25 5611DA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97</meta:user-defined>
    <meta:user-defined meta:name="OVERHEIDop.GmbID/DC.identifier">gmb-2023-470697</meta:user-defined>
    <meta:user-defined meta:name="OVERHEIDop.versieInformatie"/>
  </office:meta>
</office:document-meta>
</file>