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nt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besloten om de beslistermijn voor de aanvraag met zaaknummer V-2023-2886 voor een omgevingsvergunning : het plaatsen van een overkapping, op locatie Lenteweg 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6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Lenteweg 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693</meta:user-defined>
    <meta:user-defined meta:name="OVERHEIDop.GmbID/DC.identifier">gmb-2023-470693</meta:user-defined>
    <meta:user-defined meta:name="OVERHEIDop.versieInformatie"/>
  </office:meta>
</office:document-meta>
</file>