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ulten ongenummerd in Wezep ODB01 M 8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Bulten ongenummerd in Wezep, kadastraal nummer ODB01 M 8031, voor het bouwen van 6 woningen en 12 appartementen, ontvangen op 1 november 2023 (zaaknummer R2023-013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068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3-01365</meta:user-defined>
    <meta:user-defined meta:name="DCTERMS.abstract">Betreft: Aanvraag op locatie De Bulten ongenummerd in Wezep ODB01 M 8031</meta:user-defined>
    <dc:language>nl</dc:language>
    <meta:user-defined meta:name="OVERHEIDop.locatietype/OVERHEIDop.gebiedsmarkering">Punt</meta:user-defined>
    <meta:user-defined meta:name="DC.title">Kennisgeving ontvangst Aanvraag Omgevingsvergunning, De Bulten ongenummerd in Wezep ODB01 M 8031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686</meta:user-defined>
    <meta:user-defined meta:name="OVERHEIDop.GmbID/DC.identifier">gmb-2023-470686</meta:user-defined>
    <meta:user-defined meta:name="OVERHEIDop.versieInformatie"/>
  </office:meta>
</office:document-meta>
</file>