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het toestaan van het gebruik van een bedrijfsruimte als kringloopwinkel voor een tijdelijke periode van nog 2,5 jaren aan Energieweg 77B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Energieweg 77B in Zoeterwoude</text:span>
          </text:p>
            <text:p text:style-name="common-al">Zij hebben dit besloten op 1 november 2023. Het besluit heeft kenmerk Z23-032868.</text:p>
            <text:p text:style-name="common-al">De vergunning gaat over het verlengen van het toestaan van het gebruik van een bedrijfsruimte als kringloopwinkel voor een tijdelijke periode van nog 2,5 jaren. Daarbij horen de volgende activiteit:</text:p>
            <text:list text:style-name="id1-3-2-1-1-4">
              <text:list-item text:style-override="id1-3-2-1-1-4-1">
                <text:number>A.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omgevingsloket@zoeterwoude.nl" xlink:type="simple">omgevingsloket@zoeterwoude.nl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7068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8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8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2868</meta:user-defined>
    <dc:language>nl</dc:language>
    <meta:user-defined meta:name="OVERHEIDop.locatietype/OVERHEIDop.gebiedsmarkering">Adres</meta:user-defined>
    <meta:user-defined meta:name="DC.title">Toestemming voor het verlengen van het toestaan van het gebruik van een bedrijfsruimte als kringloopwinkel voor een tijdelijke periode van nog 2,5 jaren aan Energieweg 77B te Zoeterwoude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681</meta:user-defined>
    <meta:user-defined meta:name="OVERHEIDop.GmbID/DC.identifier">gmb-2023-470681</meta:user-defined>
    <meta:user-defined meta:name="OVERHEIDop.versieInformatie"/>
  </office:meta>
</office:document-meta>
</file>