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GD-weg 9, 9909 TG Spijk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EGD-weg 9, 9909 TG Spijk Gn, oprichtingsmelding voor het starten van een bedrijf voor met name de opslag van materialen en materieel en daarnaast een kleine werkplaats waar onderhouds- en reparatiewerkzaamheden worden verricht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6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85</meta:user-defined>
    <meta:user-defined meta:name="DCTERMS.abstract">Melding Activiteitenbesluit, oprichtingsmelding voor het starten van een bedrijf voor met name de opslag van materialen en materieel en daarnaast een kleine werkplaats waar onderhouds- en reparatiewerkzaamheden worden verricht op de locatie EGD-weg 9, 9909 TG Spijk Gn.</meta:user-defined>
    <dc:language>nl</dc:language>
    <meta:user-defined meta:name="OVERHEIDop.locatietype/OVERHEIDop.gebiedsmarkering">Punt</meta:user-defined>
    <meta:user-defined meta:name="DC.title">Melding Activiteitenbesluit, EGD-weg 9, 9909 TG Spijk G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675</meta:user-defined>
    <meta:user-defined meta:name="OVERHEIDop.GmbID/DC.identifier">gmb-2023-470675</meta:user-defined>
    <meta:user-defined meta:name="OVERHEIDop.versieInformatie"/>
  </office:meta>
</office:document-meta>
</file>