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voor het organiseren van de carnavalsoptocht in Weurt op zaterdag 18 februari 2023 en de carnavalsoptocht van basisschool De Ruyter op vrijdag 17 februar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urgemeester van Beuningen heeft op 31 januari 2023 een evenementenvergunning verleend op grond van artikel 2:25 van de Algemene Plaatselijke Verordening Beuningen voor het organiseren van de carnavalsoptocht in Weurt op zaterdag 18 februari 2023 van 14:00 uur tot 16:00 uur en de carnavalsoptocht van basisschool de Ruyter op vrijdag 17 februari 2023 van 10:00 uur tot 12:00 uur. Het advies is om eerst telefonisch contact met de gemeente op te nemen als u vragen heeft. Een belanghebbende kan bezwaar maken tegen het genomen besluit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uningen,</text:span>
            <text:span text:style-name="datum">31 januari 2023 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uningen</text:p>
            </table:table-cell>
            <table:table-cell office:value-type="string" table:style-name="header.C">
              <text:p text:style-name="headerright"><text:span text:style-name="nr">Nr. 47067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67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Beuningen</meta:user-defined>
    <meta:user-defined meta:name="OVERHEID.Informatietype/DC.type">officiële publicatie</meta:user-defined>
    <meta:user-defined meta:name="OVERHEID.Gemeente/DCTERMS.publisher">Beuningen</meta:user-defined>
    <meta:user-defined meta:name="OVERHEID.Gemeente/OVERHEID.authority">Beuning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Verleende evenementenvergunning voor het organiseren van de carnavalsoptocht in Weurt op zaterdag 18 februari 2023 en de carnavalsoptocht van basisschool De Ruyter op vrijdag 17 februari 2023</meta:user-defined>
    <meta:user-defined meta:name="DCTERMS.W3CDTF/DCTERMS.available">2023-02-02</meta:user-defined>
    <meta:user-defined meta:name="DCTERMS.W3CDTF/OVERHEIDop.jaargang">2023</meta:user-defined>
    <meta:user-defined meta:name="OVERHEIDop.publicationIssue">47067</meta:user-defined>
    <meta:user-defined meta:name="OVERHEIDop.GmbID/DC.identifier">gmb-2023-47067</meta:user-defined>
    <meta:user-defined meta:name="OVERHEIDop.versieInformatie"/>
  </office:meta>
</office:document-meta>
</file>