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rommelmarkt in de binnentuin van de Kuipersheem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de grond van de Algemene Plaatselijke Verordening geaccepteerd voor de rommelmarkt in de binnentuin van de Kuiperheem.Datum besluit: 2-11-2023Zaaknummer: 921053Datum evenement: 4-11-2023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common-al">Neemt u dan gerust contact op met het team Veilig/VTH. U kunt hiervoor bellen naar 14 0578 of mailen naar</text:p>
            <text:p text:style-name="last-al">gemeente@epe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066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6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6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2462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rommelmarkt in de binnentuin van de Kuipersheem te Epe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664</meta:user-defined>
    <meta:user-defined meta:name="OVERHEIDop.GmbID/DC.identifier">gmb-2023-470664</meta:user-defined>
    <meta:user-defined meta:name="OVERHEIDop.versieInformatie"/>
  </office:meta>
</office:document-meta>
</file>