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ozijnen, en het wijzigen van het gebruik, Friese Vlaak 48, 1132MP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hebben wij een aanvraag voor een Omgevingsvergunning ontvangen. De aanvraag is geregistreerd onder nummer Z2023-00000388. De vergunning is aangevraagd voor een het plaatsen van kozijnen, en het wijzigen van het gebruik op locatie Friese Vlaak 48, 1132MP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066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6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6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88</meta:user-defined>
    <meta:user-defined meta:name="DCTERMS.abstract">Betreft: aanvraag op locatie Friese Vlaak 48, 1132MP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kozijnen, en het wijzigen van het gebruik, Friese Vlaak 48, 1132MP Volen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61</meta:user-defined>
    <meta:user-defined meta:name="OVERHEIDop.GmbID/DC.identifier">gmb-2023-470661</meta:user-defined>
    <meta:user-defined meta:name="OVERHEIDop.versieInformatie"/>
  </office:meta>
</office:document-meta>
</file>