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opbouw op de garage bij de woning, Lichtbaaklaan 1 1783B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ichtbaaklaan 1 1783BZ Den Helder, plaatsen van een opbouw op de garage bij de woning</text:p>
            <text:p text:style-name="common-al">Datum ontvangst: 28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065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</meta:user-defined>
    <meta:user-defined meta:name="DCTERMS.abstract">plaatsen van een opbouw op de garage bij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opbouw op de garage bij de woning, Lichtbaaklaan 1 1783BZ Den Held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659</meta:user-defined>
    <meta:user-defined meta:name="OVERHEIDop.GmbID/DC.identifier">gmb-2023-470659</meta:user-defined>
    <meta:user-defined meta:name="OVERHEIDop.versieInformatie"/>
  </office:meta>
</office:document-meta>
</file>