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weitzerweg 26, 7242H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deze omgevingsvergunning bekend gemaakt aan de aanvrager van de vergunning:</text:p>
            <text:p text:style-name="common-al">Schweitzerweg 26, 7242HR Lochem, het kappen van een sierkers, Z2023-000007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6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58</meta:user-defined>
    <meta:user-defined meta:name="DCTERMS.abstract">Z2023-00000758 Schweitzerweg 26, 7242HR Lochem</meta:user-defined>
    <dc:language>nl</dc:language>
    <meta:user-defined meta:name="OVERHEIDop.locatietype/OVERHEIDop.gebiedsmarkering">Punt</meta:user-defined>
    <meta:user-defined meta:name="DC.title">Bekendgemaakte omgevingsvergunning Schweitzerweg 26, 7242HR Lo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0655</meta:user-defined>
    <meta:user-defined meta:name="OVERHEIDop.GmbID/DC.identifier">gmb-2023-470655</meta:user-defined>
    <meta:user-defined meta:name="OVERHEIDop.versieInformatie"/>
  </office:meta>
</office:document-meta>
</file>