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86, 5504H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VHZ2023-01349</text:span>.</text:p>
            <text:p text:style-name="common-al">De zaak betreft locatie Dorpstraat 86, 5504HK te Veldhoven en heeft de omschrijving "kinderdagverblijf Suusje brandveilig gebruiken". De vergunning is verleend.</text:p>
            <text:p text:style-name="common-al">Indien u belanghebbende bent kunt u beroep aantekenen tegen het besluit. 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18 december 2023. Gedurende deze periode liggen het besluit en de bijbehorende stukken digitaal ter inzage.</text:p>
            <text:p text:style-name="last-al">De vergunning kan ter inzage ook naar u gemaild worden, neem hiervoor contact op met de gemeente via email omgevingsloket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065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5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5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1349</meta:user-defined>
    <meta:user-defined meta:name="DCTERMS.abstract">kinderdagverblijf Suusje brandveilig gebruiken</meta:user-defined>
    <dc:language>nl</dc:language>
    <meta:user-defined meta:name="OVERHEIDop.locatietype/OVERHEIDop.gebiedsmarkering">Punt</meta:user-defined>
    <meta:user-defined meta:name="DC.title">Besluit aanvraag omgevingsvergunning Dorpstraat 86, 5504HK te Veldhoven</meta:user-defined>
    <meta:user-defined meta:name="OVERHEIDop.datumEindeReactietermijn">2023-12-18</meta:user-defined>
    <meta:user-defined meta:name="OVERHEIDop.TilID/OVERHEIDop.terinzageleggingOP">til-2023-1891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51</meta:user-defined>
    <meta:user-defined meta:name="OVERHEIDop.GmbID/DC.identifier">gmb-2023-470651</meta:user-defined>
    <meta:user-defined meta:name="OVERHEIDop.versieInformatie"/>
  </office:meta>
</office:document-meta>
</file>