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Stroet 13 in Sint Maar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Schagen maakt bekend dat op 26 oktober 2023 een kennisgeving in het kader van het Besluit mobiel breken bouw- en sloopafval is ontvangen van Dick de Wit Totaal, Berkhout voor het mobiel breken van materiaal op het adres Stroet 13 in Sint Maarten. De werkzaamheden vinden plaats in de periode van 26 oktober 2023 tot en met 26 januari 2024. De verwachte tijdsduur bedraagt een werkdag.</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064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4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4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8195/DMS438073</meta:user-defined>
    <meta:user-defined meta:name="DCTERMS.abstract">Kennisgeving Besluit mobiel breken bouw- en sloopafval</meta:user-defined>
    <dc:language>nl</dc:language>
    <meta:user-defined meta:name="OVERHEIDop.locatietype/OVERHEIDop.gebiedsmarkering">Adres</meta:user-defined>
    <meta:user-defined meta:name="DC.title">Kennisgeving Besluit mobiel breken bouw- en sloopafval, Stroet 13 in Sint Maarten</meta:user-defined>
    <meta:user-defined meta:name="DCTERMS.W3CDTF/DCTERMS.available">2023-11-06</meta:user-defined>
    <meta:user-defined meta:name="DCTERMS.W3CDTF/OVERHEIDop.jaargang">2023</meta:user-defined>
    <meta:user-defined meta:name="OVERHEIDop.publicationIssue">470647</meta:user-defined>
    <meta:user-defined meta:name="OVERHEIDop.GmbID/DC.identifier">gmb-2023-470647</meta:user-defined>
    <meta:user-defined meta:name="OVERHEIDop.versieInformatie"/>
  </office:meta>
</office:document-meta>
</file>