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38, 3901 A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38, 3901 AP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31-10-2023</text:p>
            <text:p text:style-name="common-al">Betreft: het wijzigen van de reclame-uitingen aan de gevel</text:p>
            <text:p text:style-name="common-al">Zaakkenmerk CLZ-00010882 en aanvraagnummer 8041921</text:p>
            <text:p text:style-name="common-al">Op het perceel: Hoofdstraat 38 te Veenendaal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064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4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4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0882</meta:user-defined>
    <dc:language>nl</dc:language>
    <meta:user-defined meta:name="OVERHEIDop.locatietype/OVERHEIDop.gebiedsmarkering">Punt</meta:user-defined>
    <meta:user-defined meta:name="DC.title">Publicatie verleende vergunning Hoofdstraat 38, 3901 AP Veenendaal te Veenendaal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42</meta:user-defined>
    <meta:user-defined meta:name="OVERHEIDop.GmbID/DC.identifier">gmb-2023-470642</meta:user-defined>
    <meta:user-defined meta:name="OVERHEIDop.versieInformatie"/>
  </office:meta>
</office:document-meta>
</file>