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 november 2023 hebben burgemeester en wethouders de volgende besluiten verzonden: </text:p>
            <text:p text:style-name="common-al">
            <text:span text:style-name="nadrukvet">- Asserwijk 52, </text:span>het plaatsen van een tijdelijke opslagloods en 2 ela containers (31/10); </text:p>
            <text:p text:style-name="common-al">
            <text:span text:style-name="nadrukvet">- Berberishage 33, </text:span>het uitbreiden van de woning (27/10);</text:p>
            <text:p text:style-name="common-al">
            <text:span text:style-name="nadrukvet">- Europaweg-Zuid 1, </text:span>het verlengen van een verleende, tijdelijke vergunning voor gebouw B5 (O2019-1144) (26/10);</text:p>
            <text:p text:style-name="common-al">
            <text:span text:style-name="nadrukvet">- Fivelingostraat 124, </text:span>het kappen van 1 berk onder voorwaarde van herplant (31/10); </text:p>
            <text:p text:style-name="common-al">-<text:span text:style-name="nadrukvet"> Messchenveld, kavel 4-6,</text:span> het plaatsen van reclame-uitingen (01/11); </text:p>
            <text:p text:style-name="common-al">
            <text:span text:style-name="nadrukvet">- Singelpassage 29, </text:span>het wijzigen van de gevel (01/11); </text:p>
            <text:p text:style-name="common-al">
            <text:span text:style-name="nadrukvet">- Spanjelaan 12, </text:span>het uitbreiden van een bedrijfsgebouw (31/10); </text:p>
            <text:p text:style-name="common-al">-<text:span text:style-name="nadrukvet"> Vaart N.Z. 74A t/m 74N,</text:span> het plaatsen van zonnepanelen (26/10);  </text:p>
            <text:p text:style-name="common-al">-<text:span text:style-name="nadrukvet"> Zuidersingel 81, </text:span>het plaatsen van een tijdelijke noodunit (verlenging) (01/11). </text:p>
            <text:p text:style-name="common-al">
            <text:span text:style-name="nadrukvet">Geweigerde vergunning (reguliere procedure)</text:span>
          </text:p>
            <text:p text:style-name="common-al">
            <text:span text:style-name="nadrukvet">- Brink 42,</text:span> het plaatsen van een pakket- en briefautomaat(27/10).</text:p>
            <text:p text:style-name="last-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064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4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4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en</meta:user-defined>
    <meta:user-defined meta:name="DCTERMS.W3CDTF/DCTERMS.available">2023-11-07</meta:user-defined>
    <meta:user-defined meta:name="DCTERMS.W3CDTF/OVERHEIDop.jaargang">2023</meta:user-defined>
    <meta:user-defined meta:name="OVERHEIDop.publicationIssue">470641</meta:user-defined>
    <meta:user-defined meta:name="OVERHEIDop.GmbID/DC.identifier">gmb-2023-470641</meta:user-defined>
    <meta:user-defined meta:name="OVERHEIDop.versieInformatie"/>
  </office:meta>
</office:document-meta>
</file>