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nieuwbouw achter het gemeentelijk monument Oranjelaan 3, 2741E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de Omgevingsdienst Midden-Holland (ODMH) namens gemeente Waddinxveen besloten om de beslistermijn van de aanvraag met kenmerk 2023-00012872 voor het realiseren van nieuwbouw achter het gemeentelijk monument op de locatie Oranjelaan 3, 2741E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063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3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3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87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het realiseren van nieuwbouw achter het gemeentelijk monument Oranjelaan 3, 2741EP Waddinxve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38</meta:user-defined>
    <meta:user-defined meta:name="OVERHEIDop.GmbID/DC.identifier">gmb-2023-470638</meta:user-defined>
    <meta:user-defined meta:name="OVERHEIDop.versieInformatie"/>
  </office:meta>
</office:document-meta>
</file>