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mbertushof ongenummerd (nabij huisnr. 98) 5667S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mbertushof ongenummerd (nabij huisnr. 98) 5667 SG Geldrop</text:p>
            <text:p text:style-name="common-al">Datum ontvangst: 01-11-2023</text:p>
            <text:p text:style-name="common-al">Omschrijving: het rooien van een kastanje i.v.m. kastanjebloedingsziekte</text:p>
            <text:p text:style-name="common-al">Zaaknummer: 1771187501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063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3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3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875015</meta:user-defined>
    <meta:user-defined meta:name="DCTERMS.abstract">Lambertushof ongenummerd (nabij huisnr. 98) Geldrop - het rooien van een kastanje i.v.m. kastanjebloedingsziekte </meta:user-defined>
    <dc:language>nl</dc:language>
    <meta:user-defined meta:name="OVERHEIDop.locatietype/OVERHEIDop.gebiedsmarkering">Punt</meta:user-defined>
    <meta:user-defined meta:name="DC.title">Kennisgeving ontvangst aanvraag omgevingsvergunning Lambertushof ongenummerd (nabij huisnr. 98) 5667SG Geldrop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0635</meta:user-defined>
    <meta:user-defined meta:name="OVERHEIDop.GmbID/DC.identifier">gmb-2023-470635</meta:user-defined>
    <meta:user-defined meta:name="OVERHEIDop.versieInformatie"/>
  </office:meta>
</office:document-meta>
</file>