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8163081 - Ambachtsweg 3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Ambachtsweg 3 Malden</text:p>
            <text:p text:style-name="common-al">Omschrijving : uitvoeren van werkzaamheden voor het slopen van de fundering</text:p>
            <text:p text:style-name="common-al">Datum ontvangst :     1 november 2023</text:p>
            <text:p text:style-name="common-al">Zaaknummer ODRN : W.Z23.10832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063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3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3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8163081 - Ambachtsweg 3 Malden</meta:user-defined>
    <meta:user-defined meta:name="DCTERMS.W3CDTF/DCTERMS.available">2023-11-06</meta:user-defined>
    <meta:user-defined meta:name="DCTERMS.W3CDTF/OVERHEIDop.jaargang">2023</meta:user-defined>
    <meta:user-defined meta:name="OVERHEIDop.publicationIssue">470634</meta:user-defined>
    <meta:user-defined meta:name="OVERHEIDop.GmbID/DC.identifier">gmb-2023-470634</meta:user-defined>
    <meta:user-defined meta:name="OVERHEIDop.versieInformatie"/>
  </office:meta>
</office:document-meta>
</file>