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ubbel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4995</text:p>
            <text:p text:style-name="common-al">Voor de activiteit: het tijdelijk plaatsen van een vuilcontainer</text:p>
            <text:p text:style-name="common-al">Voor de periode van: 25 oktober 2023 tot uiterlijk 31 maart 2024</text:p>
            <text:p text:style-name="common-al">Locatie: op de parkeerstrook langs de Dubbelweg in Zwijndrecht, ter hoogte van het pand van Van Leeuwenbuizen</text:p>
            <text:p text:style-name="common-al">Datum besluit: 27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062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2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2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4995</meta:user-defined>
    <dc:language>nl</dc:language>
    <meta:user-defined meta:name="OVERHEIDop.locatietype/OVERHEIDop.gebiedsmarkering">Weg</meta:user-defined>
    <meta:user-defined meta:name="DC.title">Verleende vergunning gebruik openbare ruimte art. 2.10 A van de  APV, Dubbelweg Zwijndrecht</meta:user-defined>
    <meta:user-defined meta:name="DCTERMS.W3CDTF/DCTERMS.available">2023-11-06</meta:user-defined>
    <meta:user-defined meta:name="DCTERMS.W3CDTF/OVERHEIDop.jaargang">2023</meta:user-defined>
    <meta:user-defined meta:name="OVERHEIDop.publicationIssue">470629</meta:user-defined>
    <meta:user-defined meta:name="OVERHEIDop.GmbID/DC.identifier">gmb-2023-470629</meta:user-defined>
    <meta:user-defined meta:name="OVERHEIDop.versieInformatie"/>
  </office:meta>
</office:document-meta>
</file>