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ubliekrechtelijk toestaan van de bouw van een steiger aan Laan van Zwethof 3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Laan van Zwethof 33</text:span>
          </text:p>
            <text:p text:style-name="common-al">Zij hebben deze aanvraag ontvangen op 27 oktober 2023. De aanvraag heeft kenmerk Z23-033799 en gaat over het:</text:p>
            <text:list text:style-name="id1-3-2-1-1-3">
              <text:list-item text:style-override="id1-3-2-1-1-3-1">
                <text:number>A.</text:number>
                <text:p text:style-name="al">publiekrechtelijk toestaan van de bouw van een steiger. </text:p>
              </text:list-item>
            </text:list>
            <text:p text:style-name="common-al">Waarschijnlijk is het bouwen van de steiger ook mogelijk op basis van de aangevraagde omgevingsvergunning voor het volledige project Zwethof: Laan van Zwethof 1 tot en met 46: publiekrechtelijk toestaan van de bouw van steigers die voldoen aan het bewonersprotocol. Als dit zo is, dan is de behandeling van deze aanvraag niet nodig (aanvraag Z23-033405).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omgevingsloket@zoeterwoude.nl" xlink:type="simple">omgevingsloket@zoeterwoude.nl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7062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2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2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3799</meta:user-defined>
    <dc:language>nl</dc:language>
    <meta:user-defined meta:name="OVERHEIDop.locatietype/OVERHEIDop.gebiedsmarkering">Adres</meta:user-defined>
    <meta:user-defined meta:name="DC.title">Aanvraag vergunning voor het publiekrechtelijk toestaan van de bouw van een steiger aan Laan van Zwethof 33 te Zoeterwoude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625</meta:user-defined>
    <meta:user-defined meta:name="OVERHEIDop.GmbID/DC.identifier">gmb-2023-470625</meta:user-defined>
    <meta:user-defined meta:name="OVERHEIDop.versieInformatie"/>
  </office:meta>
</office:document-meta>
</file>