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 november 2023 zijn bij team Bouwen, Wonen en Ondernemen, de volgende aanvragen om een omgevingsvergunning ingediend:</text:p>
            <text:p text:style-name="common-al">
            <text:span text:style-name="nadrukvet">- Anreperstraat 164A</text:span>, het uitbreiden van de woning;</text:p>
            <text:p text:style-name="common-al">
            <text:span text:style-name="nadrukvet">- Kloosterakker (Rosa Spierweg) kavel 278 en 279</text:span>, het bouwen van 2 woningen;</text:p>
            <text:p text:style-name="common-al">
            <text:span text:style-name="nadrukvet">- Kloosterakker (Strooier 3) kavel 19</text:span>, het bouwen van een woning;</text:p>
            <text:p text:style-name="common-al">
            <text:span text:style-name="nadrukvet">- Koningsmantel 1</text:span>, het plaatsen van een overkapping;</text:p>
            <text:p text:style-name="common-al">
            <text:span text:style-name="nadrukvet">- Vaart Z.Z. 45A</text:span>, het plaatsen van zonnepanelen.</text:p>
            <text:p text:style-name="last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062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622</meta:user-defined>
    <meta:user-defined meta:name="OVERHEIDop.GmbID/DC.identifier">gmb-2023-470622</meta:user-defined>
    <meta:user-defined meta:name="OVERHEIDop.versieInformatie"/>
  </office:meta>
</office:document-meta>
</file>