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novatie boerderij en realiseren pré-mantelzorgwoning, Karissendijk 11 en 11A, 5987NJ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november 2023 een besluit genomen op de aanvraag omgevingsvergunning voor het renoveren van de boerderij en het  realiseren van een pré-mantelzorgwoning op de locatie Karissendijk 11 en 11A, 5987NJ Egchel. De aanvraag is geregistreerd onder zaaknummer Z2023-00000440.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3 nov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nov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061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1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1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40</meta:user-defined>
    <meta:user-defined meta:name="DCTERMS.abstract">Betreft:  Besluit op locatie Karissendijk 11 en 11A, 5987NJ Egchel</meta:user-defined>
    <dc:language>nl</dc:language>
    <meta:user-defined meta:name="OVERHEIDop.locatietype/OVERHEIDop.gebiedsmarkering">Punt</meta:user-defined>
    <meta:user-defined meta:name="DC.title">Toestemming voor renovatie boerderij en realiseren pré-mantelzorgwoning, Karissendijk 11 en 11A, 5987NJ Egchel</meta:user-defined>
    <meta:user-defined meta:name="DCTERMS.W3CDTF/DCTERMS.available">2023-11-06</meta:user-defined>
    <meta:user-defined meta:name="DCTERMS.W3CDTF/OVERHEIDop.jaargang">2023</meta:user-defined>
    <meta:user-defined meta:name="OVERHEIDop.publicationIssue">470618</meta:user-defined>
    <meta:user-defined meta:name="OVERHEIDop.GmbID/DC.identifier">gmb-2023-470618</meta:user-defined>
    <meta:user-defined meta:name="OVERHEIDop.versieInformatie"/>
  </office:meta>
</office:document-meta>
</file>