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tweede gereserveerde parkeerplaats opladen elektrische voertuigen Bazuindreef nabij Bazuinpad 1</text:p>
      <text:section text:name="regeling_id1-3-2" text:style-name="regeling">
        <text:section text:name="aanhef_id1-3-2-1" text:style-name="aanhef">
          <text:section text:name="context_id1-3-2-1-1" text:style-name="context">
            <text:p text:style-name="context.al">Reg.nummer.: 02430000161963 / 02430000555701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Op 21 juni 2016 hebben burgemeester en wethouders de Beleidsregels Elektrische Laadpalen voor Elektrisch Vervoer Gemeente Harderwijk vastgesteld. Deze beleidsregels zijn bekendgemaakt op 22 juni 2016 en in werking getreden op 23 juni 2016.</text:p>
            <text:p text:style-name="considerans.al">Op 20 juli 2016 is een verkeersbesluit gepubliceerd voor het instellen van één gereserveerde parkeerplaats ten behoeve van het opladen van elektrische voertuigen aan de Bazuindreef, nabij het adres Bazuinpad 1 (Staatscourant 2016, nummer 38109).</text:p>
            <text:p text:style-name="considerans.al">Door het beschikbaar maken van een netwerk van oplaadpunten wil de gemeente Harderwijk elektrisch rijden aanmoedigen. Een oplaadpaal heeft twee oplaadpunten. Op grond van de beleidsregels reserveren we in beginsel één parkeervak voor het opladen van elektrische voertuigen. Indien het gebruik van de laadpaal daartoe aanleiding geeft, kan worden besloten een tweede parkeerplaats te reserveren.</text:p>
            <text:p text:style-name="considerans.al">De laadpaal aan de Bazuindreef wordt relatief veel gebruikt. De gegevens van Allego, welke onder meer inzicht geven in het verbruik en het gebruik van de laadpaal, maken het aannemelijk dat er behoefte is aan een tweede gereserveerde parkeerplaats.</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bij de laadpaal aan de Bazuindreef, nabij het adres Bazuinpad 1, een tweede parkeerplaats te reserveren voor het opladen van elektrische voertuigen. Dit geven we aan met verkeersbord E8c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 november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amleider Ruimtelijke Dienstverlen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061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1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1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tweede gereserveerde parkeerplaats opladen elektrische voertuigen - Bazuindreef nabij Bazuinpa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61963 / 02430000555701 </meta:user-defined>
    <meta:user-defined meta:name="OVERHEIDop.verkeersbordcode">E8c</meta:user-defined>
    <dc:language>nl</dc:language>
    <meta:user-defined meta:name="OVERHEIDop.locatietype/OVERHEIDop.gebiedsmarkering">Punt</meta:user-defined>
    <meta:user-defined meta:name="DC.title">Instellen tweede gereserveerde parkeerplaats opladen elektrische voertuigen Bazuindreef nabij Bazuinpad 1</meta:user-defined>
    <meta:user-defined meta:name="DCTERMS.W3CDTF/DCTERMS.available">2023-11-06</meta:user-defined>
    <meta:user-defined meta:name="OVERHEIDop.externeBijlage">Tekening|exb-2023-51752</meta:user-defined>
    <meta:user-defined meta:name="DCTERMS.W3CDTF/OVERHEIDop.jaargang">2023</meta:user-defined>
    <meta:user-defined meta:name="OVERHEIDop.publicationIssue">470617</meta:user-defined>
    <meta:user-defined meta:name="OVERHEIDop.GmbID/DC.identifier">gmb-2023-470617</meta:user-defined>
    <meta:user-defined meta:name="OVERHEIDop.versieInformatie"/>
  </office:meta>
</office:document-meta>
</file>