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kappen van 1 schietwilg,Broekheenseweg 76, 7534 P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
            <text:span text:style-name="nadrukvet">Broekheenseweg 76</text:span> (0153Z2023110200001): het kappen van 1 schietwilg (ingediend d.d. 0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61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53Z2023110200001</meta:user-defined>
    <meta:user-defined meta:name="DCTERMS.abstract">In de voortuin aan de Broekheenseweg 76 enschede staat een boom die die veel overlast geeft doordat het lichtinval tegenhoudt,, tegen de boeien aan groeit en daarmee de boeien beschadigd, veel groene aanslag aan de gevel en veel last van vallende blaadjes.</meta:user-defined>
    <dc:language>nl</dc:language>
    <meta:user-defined meta:name="OVERHEIDop.locatietype/OVERHEIDop.gebiedsmarkering">Punt</meta:user-defined>
    <meta:user-defined meta:name="DC.title">Melding het kappen van 1 schietwilg,Broekheenseweg 76, 7534 PC Enschede</meta:user-defined>
    <meta:user-defined meta:name="DCTERMS.W3CDTF/DCTERMS.available">2023-11-06</meta:user-defined>
    <meta:user-defined meta:name="DCTERMS.W3CDTF/OVERHEIDop.jaargang">2023</meta:user-defined>
    <meta:user-defined meta:name="OVERHEIDop.publicationIssue">470616</meta:user-defined>
    <meta:user-defined meta:name="OVERHEIDop.GmbID/DC.identifier">gmb-2023-470616</meta:user-defined>
    <meta:user-defined meta:name="OVERHEIDop.versieInformatie"/>
  </office:meta>
</office:document-meta>
</file>