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39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azant 39, 9649 LH, voor de bouw van een woning, 1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061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1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1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Fazant 39 Muntendam aanvraag omgevingsvergunning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615</meta:user-defined>
    <meta:user-defined meta:name="OVERHEIDop.GmbID/DC.identifier">gmb-2023-470615</meta:user-defined>
    <meta:user-defined meta:name="OVERHEIDop.versieInformatie"/>
  </office:meta>
</office:document-meta>
</file>