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gymzaal, Assendorperdijk 53, 8012EG Zwolle, [zaaknummer 0193ESUITE1786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786092023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Assendorperdijk 53, 8012EG Zwolle</text:p>
            <text:p text:style-name="common-al">
            <text:span text:style-name="nadrukvet">Projectomschrijving:</text:span> het verbouwen van een gymzaal ten behoeve van aansluiting aan de basisschoo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60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6092023</meta:user-defined>
    <meta:user-defined meta:name="DCTERMS.abstract">het verbouwen van een gymzaal ten behoeve van aansluiting basisschool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 gymzaal, Assendorperdijk 53, 8012EG Zwolle, [zaaknummer 0193ESUITE1786092023]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9</meta:user-defined>
    <meta:user-defined meta:name="OVERHEIDop.GmbID/DC.identifier">gmb-2023-470609</meta:user-defined>
    <meta:user-defined meta:name="OVERHEIDop.versieInformatie"/>
  </office:meta>
</office:document-meta>
</file>