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rdoes 12, 1505 RG Zaandam - het verduurzamen van een monument plaatsen zonnepanelen en maken dakli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504  het verduurzamen van een monument plaatsen zonnepanelen en maken daklichten op de locatie Kardoes 12, 1505 RG Zaandam</text:p>
            <text:p text:style-name="common-al">Besluit verzonden: 02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60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504</meta:user-defined>
    <dc:language>nl</dc:language>
    <meta:user-defined meta:name="OVERHEIDop.locatietype/OVERHEIDop.gebiedsmarkering">Punt</meta:user-defined>
    <meta:user-defined meta:name="DC.title">Verleende omgevingsvergunning - Kardoes 12, 1505 RG Zaandam - het verduurzamen van een monument plaatsen zonnepanelen en maken daklicht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04</meta:user-defined>
    <meta:user-defined meta:name="OVERHEIDop.GmbID/DC.identifier">gmb-2023-470604</meta:user-defined>
    <meta:user-defined meta:name="OVERHEIDop.versieInformatie"/>
  </office:meta>
</office:document-meta>
</file>