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nieuwe inrit aan Hoogeind 9 5529N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een omgevingsvergunning geweigerd. De gemeente geeft hiermee geen toestemming voor het aanleggen van een nieuwe inrit aan Hoogeind 9 5529NB Casteren. Het kenmerk van de gemeente voor deze zaak is ZBLA2023-000672.</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060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672</meta:user-defined>
    <meta:user-defined meta:name="DCTERMS.abstract">aanleggen van een nieuwe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anleggen van een nieuwe inrit aan Hoogeind 9 5529NB Casteren</meta:user-defined>
    <meta:user-defined meta:name="DCTERMS.W3CDTF/DCTERMS.available">2023-11-06</meta:user-defined>
    <meta:user-defined meta:name="DCTERMS.W3CDTF/OVERHEIDop.jaargang">2023</meta:user-defined>
    <meta:user-defined meta:name="OVERHEIDop.publicationIssue">470603</meta:user-defined>
    <meta:user-defined meta:name="OVERHEIDop.GmbID/DC.identifier">gmb-2023-470603</meta:user-defined>
    <meta:user-defined meta:name="OVERHEIDop.versieInformatie"/>
  </office:meta>
</office:document-meta>
</file>